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SanL-Regu" svg:font-family="NimbusSanL-Reg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T7" style:parent-style-name="Absatz-Standardschriftart" style:family="text">
      <style:text-properties style:font-name="Arial" style:font-name-complex="Arial" fo:font-size="14pt" style:font-size-asian="14pt" fo:background-color="#D3D3D3"/>
    </style:style>
    <style:style style:name="T8" style:parent-style-name="Absatz-Standardschriftart" style:family="text">
      <style:text-properties style:font-name="Arial" style:font-name-complex="Arial" fo:font-size="14pt" style:font-size-asian="14pt" fo:background-color="#D3D3D3"/>
    </style:style>
    <style:style style:name="T9" style:parent-style-name="Absatz-Standardschriftart" style:family="text">
      <style:text-properties style:font-name="Arial" style:font-name-complex="Arial" fo:font-size="14pt" style:font-size-asian="14pt" fo:background-color="#D3D3D3"/>
    </style:style>
    <style:style style:name="P10" style:parent-style-name="Textbody" style:family="paragraph">
      <style:text-properties style:font-name="Arial" style:font-name-complex="Arial"/>
    </style:style>
    <style:style style:name="P11" style:parent-style-name="Überschrift1" style:family="paragraph">
      <style:text-properties fo:font-weight="normal" style:font-weight-asian="normal" fo:font-size="12pt" style:font-size-asian="12pt"/>
    </style:style>
    <style:style style:name="P12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13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T14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T15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1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7" style:parent-style-name="Standard" style:family="paragraph">
      <style:paragraph-properties fo:margin-bottom="0in" fo:text-indent="0.25in"/>
    </style:style>
    <style:style style:name="T1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1" style:parent-style-name="Standard" style:family="paragraph">
      <style:paragraph-properties fo:margin-bottom="0in" fo:text-indent="0.25in"/>
    </style:style>
    <style:style style:name="T2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4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6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7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T28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T29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0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paragraph-properties fo:margin-bottom="0in" fo:text-indent="0.25in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3" style:parent-style-name="Standard" style:family="paragraph">
      <style:paragraph-properties fo:margin-bottom="0in" fo:text-indent="0.25in"/>
    </style:style>
    <style:style style:name="T3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7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38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T39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T40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41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2" style:parent-style-name="Standard" style:family="paragraph">
      <style:paragraph-properties fo:margin-bottom="0in" fo:text-indent="0.25in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4" style:parent-style-name="Standard" style:family="paragraph">
      <style:paragraph-properties fo:margin-bottom="0in" fo:text-indent="0.25in"/>
    </style:style>
    <style:style style:name="T4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8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49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T50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T51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52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53" style:parent-style-name="Standard" style:family="paragraph">
      <style:paragraph-properties fo:margin-bottom="0in" fo:text-indent="0.25in"/>
    </style:style>
    <style:style style:name="T5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5" style:parent-style-name="Standard" style:family="paragraph">
      <style:paragraph-properties fo:margin-bottom="0in" fo:text-indent="0.25in"/>
    </style:style>
    <style:style style:name="T5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5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59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60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T61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T62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T63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64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65" style:parent-style-name="Standard" style:family="paragraph">
      <style:paragraph-properties fo:margin-bottom="0in" fo:text-indent="0.25in"/>
    </style:style>
    <style:style style:name="T6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67" style:parent-style-name="Standard" style:family="paragraph">
      <style:paragraph-properties fo:margin-bottom="0in" fo:text-indent="0.25in"/>
    </style:style>
    <style:style style:name="T6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69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70" style:parent-style-name="Standard" style:family="paragraph">
      <style:paragraph-properties fo:margin-bottom="0in" fo:text-indent="0.25in"/>
    </style:style>
    <style:style style:name="T7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72" style:parent-style-name="Überschrift1" style:family="paragraph">
      <style:text-properties fo:font-weight="normal" style:font-weight-asian="normal" fo:font-size="12pt" style:font-size-asian="12pt"/>
    </style:style>
    <style:style style:name="TableColumn74" style:family="table-column">
      <style:table-column-properties style:column-width="0.4923in"/>
    </style:style>
    <style:style style:name="TableColumn75" style:family="table-column">
      <style:table-column-properties style:column-width="1.0826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4.5284in"/>
    </style:style>
    <style:style style:name="Table73" style:family="table">
      <style:table-properties style:width="6.890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100%"/>
    </style:style>
    <style:style style:name="T8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100%"/>
    </style:style>
    <style:style style:name="T8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P121" style:parent-style-name="Überschrift2" style:family="paragraph">
      <style:paragraph-properties fo:margin-left="0in" fo:text-indent="0in"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2" style:parent-style-name="Standard" style:family="paragraph">
      <style:text-properties style:font-name="Arial" style:font-name-asian="Arial" style:font-name-complex="Arial" fo:font-size="10pt" style:font-size-asian="10pt"/>
    </style:style>
    <style:style style:name="T123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4" style:parent-style-name="Überschrift2" style:family="paragraph">
      <style:paragraph-properties fo:margin-left="0in" fo:text-indent="0in"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5" style:parent-style-name="Standard" style:family="paragraph">
      <style:text-properties style:font-name="Arial" style:font-name-asian="Arial" style:font-name-complex="Arial" fo:font-size="10pt" style:font-size-asian="10pt"/>
    </style:style>
    <style:style style:name="T126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7" style:parent-style-name="Überschrift2" style:family="paragraph">
      <style:paragraph-properties fo:margin-left="0in" fo:text-indent="0in"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2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30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31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32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/>
    </style:style>
    <style:style style:name="T134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35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/>
    </style:style>
    <style:style style:name="T137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38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3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40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41" style:parent-style-name="Standard" style:family="paragraph">
      <style:paragraph-properties fo:margin-bottom="0in"/>
    </style:style>
    <style:style style:name="T14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4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44" style:parent-style-name="Absatz-Standardschriftart" style:family="text">
      <style:text-properties style:font-name="NimbusSanL-Regu" style:font-name-asian="Times New Roman" style:font-name-complex="NimbusSanL-Regu" style:use-window-font-color="true" fo:font-size="10pt" style:font-size-asian="10pt" style:font-size-complex="10pt" fo:language="en" fo:country="US" style:language-asian="de" style:country-asian="DE" style:language-complex="ar" style:country-complex="SA"/>
    </style:style>
    <style:style style:name="T14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46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47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4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h text:style-name="P1" text:outline-level="1">Title of the programme</text:h>
      <text:p text:style-name="Textbody"><text:span text:style-name="T7">[</text:span><text:span text:style-name="T8">enter title here</text:span><text:span text:style-name="T9">]</text:span></text:p>
      <text:p text:style-name="P10"/>
      <text:h text:style-name="P11" text:outline-level="1"><text:bookmark-start text:name="__RefHeading__212_514205588"/><text:bookmark-end text:name="__RefHeading__212_514205588"/>Programme<text:s/>coordinators</text:h>
      <text:h text:style-name="P12" text:outline-level="3"><text:bookmark-start text:name="__RefHeading__214_514205588"/><text:bookmark-end text:name="__RefHeading__214_514205588"/><text:span text:style-name="T13">Corresponding c</text:span><text:span text:style-name="T14">oordinator</text:span><text:span text:style-name="T15">:</text:span></text:h>
      <text:p text:style-name="P16">Name:<text:s/></text:p>
      <text:p text:style-name="P17"><text:span text:style-name="T18">Affiliation</text:span><text:span text:style-name="T19">:</text:span><text:span text:style-name="T20"><text:s/></text:span></text:p>
      <text:p text:style-name="P21"><text:span text:style-name="T22">Address</text:span><text:span text:style-name="T23">:</text:span></text:p>
      <text:p text:style-name="P24">E-mail:<text:s/></text:p>
      <text:p text:style-name="P25">Expertise:</text:p>
      <text:h text:style-name="P26" text:outline-level="3"><text:span text:style-name="T27">Second</text:span><text:span text:style-name="T28"><text:s/>coordinator</text:span><text:span text:style-name="T29">:</text:span></text:h>
      <text:p text:style-name="P30">Name:<text:s/></text:p>
      <text:p text:style-name="P31"><text:span text:style-name="T32">Affiliation:<text:s/></text:span></text:p>
      <text:p text:style-name="P33"><text:span text:style-name="T34">Address:</text:span></text:p>
      <text:p text:style-name="P35">E-mail:<text:s/></text:p>
      <text:p text:style-name="P36">Expertise:</text:p>
      <text:h text:style-name="P37" text:outline-level="3"><text:span text:style-name="T38">Third</text:span><text:span text:style-name="T39"><text:s/>coordinator</text:span><text:span text:style-name="T40">:</text:span></text:h>
      <text:p text:style-name="P41">Name:<text:s/></text:p>
      <text:p text:style-name="P42"><text:span text:style-name="T43">Affiliation:<text:s/></text:span></text:p>
      <text:p text:style-name="P44"><text:span text:style-name="T45">Address:</text:span></text:p>
      <text:p text:style-name="P46">E-mail:<text:s/></text:p>
      <text:p text:style-name="P47">Expertise:</text:p>
      <text:h text:style-name="P48" text:outline-level="3"><text:span text:style-name="T49">Fourth</text:span><text:span text:style-name="T50"><text:s/>coordinator</text:span><text:span text:style-name="T51">:</text:span></text:h>
      <text:p text:style-name="P52">Name:<text:s/></text:p>
      <text:p text:style-name="P53"><text:span text:style-name="T54">Affiliation:<text:s/></text:span></text:p>
      <text:p text:style-name="P55"><text:span text:style-name="T56">Address:</text:span></text:p>
      <text:p text:style-name="P57">E-mail:<text:s/></text:p>
      <text:p text:style-name="P58">Expertise:</text:p>
      <text:h text:style-name="P59" text:outline-level="3"><text:span text:style-name="T60">Fifth</text:span><text:span text:style-name="T61"><text:s/>coordinator</text:span><text:span text:style-name="T62">/local contact</text:span><text:span text:style-name="T63">:</text:span></text:h>
      <text:p text:style-name="P64">Name:<text:s/></text:p>
      <text:p text:style-name="P65"><text:span text:style-name="T66">Affiliation:<text:s/></text:span></text:p>
      <text:p text:style-name="P67"><text:span text:style-name="T68">Address:</text:span></text:p>
      <text:p text:style-name="P69">E-mail:<text:s/></text:p>
      <text:p text:style-name="P70"><text:span text:style-name="T71">Expertise:</text:span></text:p>
      <text:h text:style-name="P72" text:outline-level="1">Several preferred dates (indicate priorities, if any)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bookmark-start text:name="__RefHeading__216_514205588"/><text:bookmark-start text:name="__RefHeading__224_514205588"/><text:bookmark-end text:name="__RefHeading__216_514205588"/><text:bookmark-end text:name="__RefHeading__224_514205588"/><text:span text:style-name="T81">First day of the 4 week programme</text:span></text:p>
          </table:table-cell>
          <table:covered-table-cell/>
          <table:covered-table-cell/>
          <table:table-cell table:style-name="TableCell82">
            <text:p text:style-name="P83"><text:span text:style-name="T84">Comments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02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202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202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2020</text:p>
          </table:table-cell>
          <table:table-cell table:style-name="TableCell119">
            <text:p text:style-name="P120"/>
          </table:table-cell>
        </table:table-row>
      </table:table>
      <text:p text:style-name="Textbody"/>
      <text:p text:style-name="Standard"/>
      <text:h text:style-name="P121" text:outline-level="2"><text:bookmark-start text:name="__RefHeading__226_514205588"/><text:bookmark-end text:name="__RefHeading__226_514205588"/><text:soft-page-break/>Summary</text:h>
      <text:p text:style-name="P122">Summary of the topic, relevance and scientific questions for non-specialists</text:p>
      <text:p text:style-name="Standard"><text:span text:style-name="T123">[enter here]</text:span></text:p>
      <text:h text:style-name="P124" text:outline-level="2"><text:bookmark-start text:name="__RefHeading__228_514205588"/><text:bookmark-end text:name="__RefHeading__228_514205588"/>Scientific motivation</text:h>
      <text:p text:style-name="P125">Scientific motivation and short description of the research field</text:p>
      <text:p text:style-name="Standard"><text:span text:style-name="T126">[enter here]</text:span></text:p>
      <text:h text:style-name="P127" text:outline-level="2"><text:bookmark-start text:name="__RefHeading__230_514205588"/><text:bookmark-end text:name="__RefHeading__230_514205588"/>Key scientific questions addressed by the MIAPP programme</text:h>
      <text:p text:style-name="P128">What are the anticipated theoretical or experimental advances?</text:p>
      <text:p text:style-name="P129">(theoretical methods, experimental or observational techniques, analyses, ...)</text:p>
      <text:p text:style-name="P130"/>
      <text:p text:style-name="Standard"><text:span text:style-name="T131">[enter here]</text:span></text:p>
      <text:h text:style-name="P132" text:outline-level="2"><text:bookmark-start text:name="__RefHeading__232_514205588"/><text:bookmark-end text:name="__RefHeading__232_514205588"/>Timeliness</text:h>
      <text:p text:style-name="P133">Explain why the programme<text:s/>should be held in 2020.</text:p>
      <text:p text:style-name="Standard"><text:span text:style-name="T134">[enter here]</text:span></text:p>
      <text:h text:style-name="P135" text:outline-level="2"><text:bookmark-start text:name="__RefHeading__234_514205588"/><text:bookmark-end text:name="__RefHeading__234_514205588"/>Topical Workshop</text:h>
      <text:p text:style-name="P136">Do you plan to include a short topical workshop? What topic?</text:p>
      <text:p text:style-name="Standard"><text:span text:style-name="T137">[enter here]</text:span></text:p>
      <text:h text:style-name="P138" text:outline-level="2"><text:bookmark-start text:name="__RefHeading__236_514205588"/><text:bookmark-end text:name="__RefHeading__236_514205588"/>Participants</text:h>
      <text:p text:style-name="P139">Who are key participants?</text:p>
      <text:p text:style-name="P140">Who has been contacted and who has expressed interest in attending?</text:p>
      <text:p text:style-name="P141"><text:span text:style-name="T142">(You may quote explicit expressions</text:span><text:span text:style-name="T143"><text:s/></text:span><text:span text:style-name="T144">and attach a separate file</text:span><text:span text:style-name="T145">.)</text:span></text:p>
      <text:p text:style-name="P146"/>
      <text:p text:style-name="Standard"><text:span text:style-name="T147">[enter here]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SanL-Regu" svg:font-family="NimbusSanL-Reg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-asian="Arial" style:font-name-complex="Arial" fo:font-size="14.5pt" style:font-size-asian="14.5pt" style:font-size-complex="14.5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size="13pt" style:font-size-asian="13pt" style:font-size-complex="13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DejaVu Sans" style:font-name-asian="DejaVu Sans" style:font-name-complex="DejaVu Sans" fo:color="#00000A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Bullets" style:display-name="Bullets" style:family="text">
      <style:text-properties style:font-name="OpenSymbol;Arial Unicode MS" style:font-name-asian="OpenSymbol;Arial Unicode MS" style:font-name-complex="OpenSymbol;Arial Unicode M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IndexLink" style:display-name="Index Link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weight="bold" style:font-weight-asian="bold" style:font-weight-complex="bold" fo:color="#008080" fo:font-size="15pt" style:font-size-asian="15pt" style:font-size-complex="1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51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in" fo:margin-left="0.7875in" fo:margin-bottom="0.180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65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Absatz-Standardschriftart" style:family="text">
      <style:text-properties fo:color="#13526C" fo:language="de" fo:country="DE" style:language-asian="de" style:country-asian="DE" style:language-complex="ar" style:country-complex="SA"/>
    </style:style>
    <style:style style:name="T4" style:parent-style-name="Absatz-Standardschriftart" style:family="text">
      <style:text-properties fo:color="#13526C" fo:language="de" fo:country="DE" style:language-asian="de" style:country-asian="DE" style:language-complex="ar" style:country-complex="SA"/>
    </style:style>
    <style:style style:name="P5" style:parent-style-name="Fußzeile" style:family="paragraph">
      <style:paragraph-properties fo:text-align="center"/>
    </style:style>
    <style:style style:name="P6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biggest" style:wrap-contour="false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 10" text:anchor-type="paragraph" svg:x="4.91332in" svg:y="0.62034in" svg:width="1.40299in" svg:height="0.6281in" style:rel-width="scale" style:rel-height="scale"><draw:image xlink:href="media/image1.png" xlink:type="simple" xlink:show="embed" xlink:actuate="onLoad"/><svg:title/><svg:desc>Z:\MIAPP\Proposals\Proposals_2018\Templates\ProposalTemplate_18_ LaTeX\ProposalTemplate\logo\miapp_logo.png</svg:desc></draw:frame></text:span><text:span text:style-name="T4"><draw:frame draw:z-index="251658240" draw:style-name="a1" draw:name="Picture" text:anchor-type="paragraph" svg:x="5.5125in" svg:y="0.05in" svg:width="1.57986in" svg:height="0.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/>
        <text:p text:style-name="P6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APP Workshop Proposal</dc:title>
    <dc:description>Proposal template for programs in 2016</dc:description>
    <dc:subject>MIAPP Workshop Proposal</dc:subject>
    <meta:keyword>MIAPP Workshop Proposal</meta:keyword>
    <meta:initial-creator>Katharina Fierlinger</meta:initial-creator>
    <dc:creator>Haneburger, Ina</dc:creator>
    <meta:creation-date>2018-03-05T10:16:00Z</meta:creation-date>
    <dc:date>2018-03-05T10:16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334" meta:row-count="9" meta:non-whitespace-character-count="1153"/>
  </office:meta>
</office:document-meta>
</file>